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05</text:p>
          </table:table-cell>
          <table:table-cell table:number-columns-repeated="4" table:style-name="ce10"/>
          <table:table-cell office:value-type="string" table:style-name="ce12">
            <text:p>17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8: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305001:137</text:p>
          </table:table-cell>
          <table:covered-table-cell/>
          <table:table-cell office:value-type="float" office:value="22936.080000000002" table:style-name="ce20">
            <text:p>22936,08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3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04:2306001:713</text:p>
          </table:table-cell>
          <table:covered-table-cell/>
          <table:table-cell office:value-type="float" office:value="17923.919999999998" table:style-name="ce22">
            <text:p>17923,92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31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995B0DEB40971CE6E956FB716D4B03BEE8B59B9ABD05A31BDCEB55F6E9AB4BBBD095EB5F131E6813A11481577B95D7A8E9111ECF538D8FBF4A7A4F04C480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Комова Галина Вячеславовна</meta:initial-creator>
    <dc:creator>Пользователь</dc:creator>
    <meta:creation-date>2024-09-17T09:07:32Z</meta:creation-date>
    <dc:date>2024-09-17T09:07:49Z</dc:date>
  </office:meta>
</office:document-meta>
</file>